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c1a43" officeooo:paragraph-rsid="001a9b54" style:font-size-asian="10.5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fo:font-weight="bold" officeooo:rsid="001c1a43" officeooo:paragraph-rsid="001a9b54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bold" officeooo:rsid="001c1a43" officeooo:paragraph-rsid="001a9b54" style:font-size-asian="10.5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officeooo:rsid="001c1a43" officeooo:paragraph-rsid="001a9b54" style:font-size-asian="10.5pt" style:font-size-complex="12pt"/>
    </style:style>
    <style:style style:name="P5" style:family="paragraph" style:parent-style-name="Standard">
      <style:text-properties style:font-name="Times New Roman" officeooo:rsid="001c1a43" officeooo:paragraph-rsid="001a9b54"/>
    </style:style>
    <style:style style:name="P6" style:family="paragraph" style:parent-style-name="Standard">
      <style:text-properties style:font-name="Times New Roman" fo:font-size="11pt" officeooo:rsid="001c1a43" officeooo:paragraph-rsid="001a9b54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5pt" fo:font-weight="bold" officeooo:rsid="001c1a43" officeooo:paragraph-rsid="001a9b54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Times New Roman" officeooo:paragraph-rsid="001a9b54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a9b54" officeooo:paragraph-rsid="001a9b5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bdc0a" officeooo:paragraph-rsid="001a9b54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cffbf" officeooo:paragraph-rsid="001cffbf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a9b54" officeooo:paragraph-rsid="001a9b54" style:font-size-asian="11pt" style:font-weight-asian="normal" style:font-size-complex="11pt" style:font-weight-complex="normal"/>
    </style:style>
    <style:style style:name="P13" style:family="paragraph">
      <loext:graphic-properties draw:fill="none" draw:fill-color="#eeeeee"/>
      <style:paragraph-properties fo:text-align="center"/>
    </style:style>
    <style:style style:name="T1" style:family="text">
      <style:text-properties officeooo:rsid="001c1a43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normal" officeooo:rsid="001a9b54" style:font-size-asian="11pt" style:font-weight-asian="normal" style:font-size-complex="11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a9b54" style:font-weight-asian="normal" style:font-weight-complex="normal"/>
    </style:style>
    <style:style style:name="T6" style:family="text">
      <style:text-properties fo:font-weight="normal" officeooo:rsid="001bdc0a" style:font-weight-asian="normal" style:font-weight-complex="normal"/>
    </style:style>
    <style:style style:name="gr1" style:family="graphic">
      <style:graphic-properties draw:fill="none" draw:fill-color="#eeeeee" draw:textarea-horizontal-align="justify" draw:textarea-vertical-align="middle" draw:auto-grow-height="false" fo:min-height="0.503cm" fo:min-width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…………………………………… <text:s text:c="46"/><text:span text:style-name="T1">Płoty, dnia…………………………</text:span></text:p>
      <text:p text:style-name="P5"><text:s text:c="12"/><text:span text:style-name="T2">(imię i nazwisko)</text:span></text:p>
      <text:p text:style-name="P5"/>
      <text:p text:style-name="P5">……………………………………</text:p>
      <text:p text:style-name="P5"><text:s text:c="19"/><text:span text:style-name="T2">(adres)</text:span></text:p>
      <text:p text:style-name="P5"/>
      <text:p text:style-name="P5">……………………………………</text:p>
      <text:p text:style-name="P5"/>
      <text:p text:style-name="P5">……………………………………</text:p>
      <text:p text:style-name="P6"><text:s text:c="16"/>(PESEL/NIP)</text:p>
      <text:p text:style-name="P6"/>
      <text:p text:style-name="P4"/>
      <text:p text:style-name="P2"><text:s text:c="111"/>BURMISTRZ PŁOTÓW</text:p>
      <text:p text:style-name="P2"/>
      <text:p text:style-name="P2"><text:s/></text:p>
      <text:p text:style-name="P2"/>
      <text:p text:style-name="P7">Wniosek o udzielenie ulgi inwestycyjnej</text:p>
      <text:p text:style-name="P7"/>
      <text:p text:style-name="P1"/>
      <text:p text:style-name="P1"><text:s text:c="12"/><text:span text:style-name="T4"><text:s text:c="3"/>Zwracam się z prośbą o udzielenie ulgi inwestycyjnej </text:span><text:span text:style-name="T5">w podatku rolnym z tytułu poniesionych wydatków na:</text:span></text:p>
      <text:p text:style-name="P9"/>
      <text:p text:style-name="P9"><draw:custom-shape text:anchor-type="paragraph" draw:z-index="0" draw:name="Kształt1" draw:style-name="gr1" draw:text-style-name="P13" svg:width="0.503cm" svg:height="0.503cm" svg:x="0.399cm" svg:y="0.051cm"><text:p/><draw:enhanced-geometry svg:viewBox="0 0 21600 21600" draw:type="rectangle" draw:enhanced-path="M 0 0 L 21600 0 21600 21600 0 21600 0 0 Z N"/></draw:custom-shape><text:s text:c="12"/>Budowę lub modernizację budynków inwentarskich służących do chowu, hodowli i <text:s/><text:tab/> <text:s text:c="3"/><text:tab/>utrzymania zwierząt gospodarskich/ obiektów służących ochronie środowiska</text:p>
      <text:p text:style-name="P1"><text:s text:c="12"/></text:p>
      <text:p text:style-name="P1"><text:s text:c="12"/>…………………………………………………………………………………………………</text:p>
      <text:p text:style-name="P1"><text:s text:c="47"/><text:span text:style-name="T3">(podać rodzaj budynku lub obiektu)</text:span></text:p>
      <text:p text:style-name="P12"/>
      <text:p text:style-name="P9"><draw:custom-shape text:anchor-type="paragraph" draw:z-index="1" draw:name="Kształt1" draw:style-name="gr1" draw:text-style-name="P13" svg:width="0.503cm" svg:height="0.503cm" svg:x="0.399cm" svg:y="0.051cm"><text:p/><draw:enhanced-geometry svg:viewBox="0 0 21600 21600" draw:type="rectangle" draw:enhanced-path="M 0 0 L 21600 0 21600 21600 0 21600 0 0 Z N"/></draw:custom-shape><text:s text:c="12"/>zakup i zainstalowanie deszczowni</text:p>
      <text:p text:style-name="P9"/>
      <text:p text:style-name="P3"><draw:custom-shape text:anchor-type="paragraph" draw:z-index="2" draw:name="Kształt1" draw:style-name="gr1" draw:text-style-name="P13" svg:width="0.503cm" svg:height="0.503cm" svg:x="0.399cm" svg:y="0.051cm"><text:p/><draw:enhanced-geometry svg:viewBox="0 0 21600 21600" draw:type="rectangle" draw:enhanced-path="M 0 0 L 21600 0 21600 21600 0 21600 0 0 Z N"/></draw:custom-shape><text:span text:style-name="T5"><text:s text:c="12"/>zakup i zainstalowanie urządzeń melioracyjnych i urządzeń zaopatrzenia gospodar</text:span><text:span text:style-name="T6">stwa <text:s text:c="8"/><text:tab/>w wodę</text:span></text:p>
      <text:p text:style-name="P10"/>
      <text:p text:style-name="P10"><draw:custom-shape text:anchor-type="paragraph" draw:z-index="3" draw:name="Kształt1" draw:style-name="gr1" draw:text-style-name="P13" svg:width="0.503cm" svg:height="0.503cm" svg:x="0.399cm" svg:y="0.051cm"><text:p/><draw:enhanced-geometry svg:viewBox="0 0 21600 21600" draw:type="rectangle" draw:enhanced-path="M 0 0 L 21600 0 21600 21600 0 21600 0 0 Z N"/></draw:custom-shape><text:s text:c="11"/>zakup i zainstalowanie urządzeń do wykorzystywania na cele produkcyjne naturalnych <text:s/><text:tab/>źródeł energii (wiatru, biogazu, słońca, spadku wód)</text:p>
      <text:p text:style-name="P10"/>
      <text:p text:style-name="P10"/>
      <text:p text:style-name="P10"/>
      <text:p text:style-name="P11">Termin rozpoczęcia inwestycji……………………………</text:p>
      <text:p text:style-name="P11"/>
      <text:p text:style-name="P11">Termin zakończenia inwestycji …………………………..</text:p>
      <text:p text:style-name="P11"/>
      <text:p text:style-name="P11"/>
      <text:p text:style-name="P11"/>
      <text:p text:style-name="P11"/>
      <text:p text:style-name="P10"><text:s text:c="99"/>………………………………..</text:p>
      <text:p text:style-name="P11"><text:s text:c="115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1T09:05:38.611000000</meta:creation-date>
    <dc:date>2022-03-31T09:38:44.949000000</dc:date>
    <meta:editing-duration>PT14M6S</meta:editing-duration>
    <meta:editing-cycles>2</meta:editing-cycles>
    <meta:generator>LibreOffice/6.2.0.3$Windows_x86 LibreOffice_project/98c6a8a1c6c7b144ce3cc729e34964b47ce25d62</meta:generator>
    <meta:document-statistic meta:table-count="0" meta:image-count="0" meta:object-count="0" meta:page-count="1" meta:paragraph-count="22" meta:word-count="98" meta:character-count="1425" meta:non-whitespace-character-count="777"/>
  </office:meta>
</office:document-meta>
</file>