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007c57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Times New Roman" fo:font-size="12pt" officeooo:paragraph-rsid="00007c57" style:font-size-asian="12pt" style:font-size-complex="12pt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007c57" style:font-size-asian="12pt" style:font-size-complex="12pt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Times New Roman" fo:font-size="12pt" officeooo:paragraph-rsid="00007c57" style:font-size-asian="12pt" style:font-size-complex="12pt"/>
    </style:style>
    <style:style style:name="T1" style:family="text">
      <style:text-properties style:font-name="serif" fo:font-size="15pt"/>
    </style:style>
    <style:style style:name="T2" style:family="text">
      <style:text-properties style:font-name="serif" fo:font-size="15pt" officeooo:rsid="00007c57"/>
    </style:style>
    <style:style style:name="T3" style:family="text">
      <style:text-properties style:font-name="serif" fo:font-size="17.25pt"/>
    </style:style>
    <style:style style:name="T4" style:family="text">
      <style:text-properties style:font-name="serif" fo:font-size="12pt" officeooo:rsid="00007c57" style:font-size-asian="10.5pt" style:font-size-complex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2pt" officeooo:rsid="00007c57" style:font-size-asian="10.5pt" style:font-size-complex="12pt"/>
    </style:style>
    <style:style style:name="T8" style:family="text">
      <style:text-properties style:font-name="Times New Roman" fo:font-size="14pt" officeooo:rsid="00007c57" style:font-size-asian="12.25pt" style:font-size-complex="14pt"/>
    </style:style>
    <style:style style:name="T9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.............................................… <text:s text:c="36"/></text:span><text:span text:style-name="T8">Płoty, dnia …………….</text:span><text:line-break/><text:span text:style-name="T1">.................................................</text:span><text:line-break/><text:span text:style-name="T1">.................................................</text:span><text:line-break/></text:p>
      <text:p text:style-name="P1"/>
      <text:p text:style-name="P1"/>
      <text:p text:style-name="P1"/>
      <text:p text:style-name="P1"><text:span text:style-name="T3"/></text:p>
      <text:p text:style-name="P2"><text:span text:style-name="T6">Oświadczenie</text:span></text:p>
      <text:p text:style-name="P3"><text:span text:style-name="T6"/></text:p>
      <text:p text:style-name="P4"><text:line-break/><text:span text:style-name="T5">Ja, niżej podpisany/a ……………………………………………………………..</text:span></text:p>
      <text:p text:style-name="P4"><text:span text:style-name="T5"><text:line-break/>zam. ………………………………………………………………………………</text:span></text:p>
      <text:p text:style-name="P4"><text:span text:style-name="T5"><text:line-break/>………………………………………………………………….., oświadczam iż :</text:span></text:p>
      <text:p text:style-name="P4"><text:span text:style-name="T5"><text:line-break/>1) Jestem / nie jestem* płatnikiem podatku VAT,</text:span></text:p>
      <text:p text:style-name="P4"><text:span text:style-name="T5"><text:line-break/>2) przy inwestycji polegającej na ………………………………………………..</text:span></text:p>
      <text:p text:style-name="P4"><text:span text:style-name="T5"><text:line-break/>……………………………………………………………………………………</text:span></text:p>
      <text:p text:style-name="P4"><text:span text:style-name="T5"><text:line-break/>nie korzystałem/am ze środków unijnych ani żadnej innej formy dofinansowania.<text:line-break/>Wydatkowałem jedynie własne środki finansowe.</text:span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><text:line-break/> <text:s text:c="69"/>........................................................<text:line-break/> <text:s text:c="83"/></text:span><text:span text:style-name="T9">(data i podpis) </text:span><text:span text:style-name="T5"><text:line-break/></text:span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><text:line-break/>* - niepotrzebne skreślić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31T09:40:52.549000000</meta:creation-date>
    <dc:date>2022-03-31T09:53:44.915000000</dc:date>
    <meta:editing-duration>PT3S</meta:editing-duration>
    <meta:editing-cycles>1</meta:editing-cycles>
    <meta:document-statistic meta:table-count="0" meta:image-count="0" meta:object-count="0" meta:page-count="1" meta:paragraph-count="11" meta:word-count="55" meta:character-count="859" meta:non-whitespace-character-count="612"/>
    <meta:generator>LibreOffice/6.2.0.3$Windows_x86 LibreOffice_project/98c6a8a1c6c7b144ce3cc729e34964b47ce25d62</meta:generator>
  </office:meta>
</office:document-meta>
</file>