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531cm" fo:margin-left="1.492cm" table:align="left"/>
    </style:style>
    <style:style style:name="Tabela1.A" style:family="table-column">
      <style:table-column-properties style:column-width="15.531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4.71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.191cm"/>
    </style:style>
    <style:style style:name="Tabela2.D" style:family="table-column">
      <style:table-column-properties style:column-width="1.2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8ec4" officeooo:paragraph-rsid="00008ec4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rsid="00008ec4" officeooo:paragraph-rsid="00008ec4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officeooo:rsid="00008ec4" officeooo:paragraph-rsid="00008ec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08ec4" officeooo:paragraph-rsid="00008ec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08ec4" officeooo:paragraph-rsid="00008ec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19184" officeooo:paragraph-rsid="0001918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06dfab" officeooo:paragraph-rsid="0006dfa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06dfab" officeooo:paragraph-rsid="00074d2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officeooo:rsid="00092eac" officeooo:paragraph-rsid="00092ea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008ec4" officeooo:paragraph-rsid="00008ec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19184" officeooo:paragraph-rsid="00037c3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06dfab" officeooo:paragraph-rsid="00074d2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normal" officeooo:rsid="0006dfab" officeooo:paragraph-rsid="00092ea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officeooo:rsid="00092eac" officeooo:paragraph-rsid="00092ea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0966fe" officeooo:paragraph-rsid="00074d28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normal" officeooo:rsid="000966fe" officeooo:paragraph-rsid="000966f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officeooo:rsid="000d14b0" officeooo:paragraph-rsid="000d14b0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0.5pt" officeooo:rsid="00008ec4" officeooo:paragraph-rsid="00008ec4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weight="normal" officeooo:rsid="00029e70" officeooo:paragraph-rsid="00019184" style:font-name-asian="Times New Roman1" style:font-weight-asian="normal" style:font-name-complex="Times New Roman1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weight="normal" officeooo:rsid="00037c3f" officeooo:paragraph-rsid="00037c3f" style:font-name-asian="Times New Roman1" style:font-weight-asian="normal" style:font-name-complex="Times New Roman1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weight="normal" officeooo:rsid="0003ac5d" officeooo:paragraph-rsid="00037c3f" style:font-name-asian="Times New Roman1" style:font-weight-asian="normal" style:font-name-complex="Times New Roman1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weight="normal" officeooo:rsid="0005e024" officeooo:paragraph-rsid="00037c3f" style:font-name-asian="Times New Roman1" style:font-weight-asian="normal" style:font-name-complex="Times New Roman1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weight="normal" officeooo:rsid="0006dfab" officeooo:paragraph-rsid="00037c3f" style:font-name-asian="Times New Roman1" style:font-weight-asian="normal" style:font-name-complex="Times New Roman1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6" style:family="paragraph">
      <loext:graphic-properties draw:fill-color="#eeeeee"/>
      <style:paragraph-properties fo:text-align="center"/>
    </style:style>
    <style:style style:name="T1" style:family="text">
      <style:text-properties officeooo:rsid="00008ec4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normal" officeooo:rsid="000966fe" style:font-weight-asian="normal" style:font-weight-complex="normal"/>
    </style:style>
    <style:style style:name="T4" style:family="text">
      <style:text-properties officeooo:rsid="00019184"/>
    </style:style>
    <style:style style:name="T5" style:family="text">
      <style:text-properties style:font-name="Times New Roman1" officeooo:rsid="00029e70" style:font-name-asian="Times New Roman1" style:font-name-complex="Times New Roman1"/>
    </style:style>
    <style:style style:name="T6" style:family="text">
      <style:text-properties style:font-name="Times New Roman1" officeooo:rsid="00037c3f" style:font-name-asian="Times New Roman1" style:font-name-complex="Times New Roman1"/>
    </style:style>
    <style:style style:name="T7" style:family="text">
      <style:text-properties style:font-name="Times New Roman1" officeooo:rsid="0003ac5d" style:font-name-asian="Times New Roman1" style:font-name-complex="Times New Roman1"/>
    </style:style>
    <style:style style:name="T8" style:family="text">
      <style:text-properties style:font-name="Times New Roman1" officeooo:rsid="0005a816" style:font-name-asian="Times New Roman1" style:font-name-complex="Times New Roman1"/>
    </style:style>
    <style:style style:name="T9" style:family="text">
      <style:text-properties style:font-name="Times New Roman1" officeooo:rsid="0005e024" style:font-name-asian="Times New Roman1" style:font-name-complex="Times New Roman1"/>
    </style:style>
    <style:style style:name="T10" style:family="text">
      <style:text-properties style:font-name="Times New Roman1" officeooo:rsid="0006dfab" style:font-name-asian="Times New Roman1" style:font-name-complex="Times New Roman1"/>
    </style:style>
    <style:style style:name="T11" style:family="text">
      <style:text-properties style:font-name="Times New Roman1" officeooo:rsid="000b6335" style:font-name-asian="Times New Roman1" style:font-name-complex="Times New Roman1"/>
    </style:style>
    <style:style style:name="T12" style:family="text">
      <style:text-properties style:font-name="Times New Roman1" officeooo:rsid="00029e70" fo:background-color="#ffffff" loext:char-shading-value="0" style:font-name-asian="Times New Roman1" style:font-name-complex="Times New Roman1"/>
    </style:style>
    <style:style style:name="T13" style:family="text">
      <style:text-properties style:font-name="Times New Roman1" officeooo:rsid="00037c3f" fo:background-color="transparent" loext:char-shading-value="0" style:font-name-asian="Times New Roman1" style:font-name-complex="Times New Roman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74d28" style:font-weight-asian="bold" style:font-weight-complex="bold"/>
    </style:style>
    <style:style style:name="T16" style:family="text">
      <style:text-properties fo:font-weight="bold" officeooo:rsid="00092eac" style:font-weight-asian="bold" style:font-weight-complex="bold"/>
    </style:style>
    <style:style style:name="T17" style:family="text">
      <style:text-properties officeooo:rsid="00074d28"/>
    </style:style>
    <style:style style:name="T18" style:family="text">
      <style:text-properties officeooo:rsid="00092eac"/>
    </style:style>
    <style:style style:name="T19" style:family="text">
      <style:text-properties officeooo:rsid="000966fe"/>
    </style:style>
    <style:style style:name="T20" style:family="text">
      <style:text-properties officeooo:rsid="0009ffd5"/>
    </style:style>
    <style:style style:name="T21" style:family="text">
      <style:text-properties officeooo:rsid="000b6335"/>
    </style:style>
    <style:style style:name="gr1" style:family="graphic">
      <style:graphic-properties draw:fill-color="#eeeee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.., <text:span text:style-name="T1">dnia……………...roku.</text:span></text:p>
      <text:p text:style-name="P19">Imię i nazwisko/Nazwa:……………………………………</text:p>
      <text:p text:style-name="P3">……………………………………………………..</text:p>
      <text:p text:style-name="P3"><text:span text:style-name="T2">Adres:</text:span>……………………………………………….</text:p>
      <text:p text:style-name="P3">……………………………………………………..</text:p>
      <text:p text:style-name="P3"><text:span text:style-name="T2">PESEL</text:span>………………………………………………</text:p>
      <text:p text:style-name="P3"><text:span text:style-name="T2">NIP</text:span>………………………………………………….</text:p>
      <text:p text:style-name="P3"><text:span text:style-name="T2">Nr gospodarstwa rolnego…………………………………</text:span>..</text:p>
      <text:p text:style-name="P2"/>
      <text:p text:style-name="P2"/>
      <text:p text:style-name="P6"><text:s text:c="102"/>BURMISTRZ PŁOTÓW</text:p>
      <text:p text:style-name="P4"/>
      <text:p text:style-name="P4"/>
      <text:p text:style-name="P4"/>
      <text:p text:style-name="P5">O Ś W I A D C Z E N I E</text:p>
      <text:p text:style-name="P5"/>
      <text:p text:style-name="P11">Pouczony o odpowiedzialności karnej skarbowej za zeznanie nieprawdy lub zatajenie prawdy, wynikającej z art. 56 ustawy z dnia 10 <text:span text:style-name="T4">września 1999 roku Kodeks karny skarbowy (Dz.U.z 2021 roku, poz. 408, 694, 2105, 2427 z późniejszymi zmianami), oświadczam co następuje:</text:span></text:p>
      <text:p text:style-name="P11"/>
      <text:p text:style-name="P7">1) Forma prawna beneficjenta <text:span text:style-name="T5">pomocy</text:span></text:p>
      <text:p text:style-name="P20"/>
      <text:p text:style-name="P12"><draw:custom-shape text:anchor-type="paragraph" draw:z-index="0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pan text:style-name="T12"><text:s text:c="13"/></text:span><text:span text:style-name="T6">Przedsiębiorstwo państwowe</text:span></text:p>
      <text:p text:style-name="P21"/>
      <text:p text:style-name="P12"><draw:custom-shape text:anchor-type="paragraph" draw:z-index="1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pan text:style-name="T13"><text:s text:c="12"/></text:span><text:span text:style-name="T6">Jednoosobowa spółka Skarbu Państwa </text:span></text:p>
      <text:p text:style-name="P21"/>
      <text:p text:style-name="P12"><draw:custom-shape text:anchor-type="paragraph" draw:z-index="2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pan text:style-name="T5"><text:s text:c="6"/></text:span><text:span text:style-name="T7">Jednoosobowa spółka jednostki samorządu terytorialnego, w rozumieniu ustawy z dnia<text:line-break/><text:tab/>20 grudnia 1996 r. o gospodarce komunalnej (</text:span><text:span text:style-name="T9">t.j. </text:span><text:span text:style-name="T7">Dz.U. z 2021 r., poz 679 z późniejszymi <text:tab/>zmianami)</text:span></text:p>
      <text:p text:style-name="P22"/>
      <text:p text:style-name="P12"><draw:custom-shape text:anchor-type="paragraph" draw:z-index="3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pan text:style-name="T7"><text:s text:c="12"/></text:span><text:span text:style-name="T8">Spółka akcyjna albo spółka z ograniczoną odpowiedzialnością, w stosunku do których Skarb <text:tab/>Państwa, jednostka samorządu terytorialnego, przedsiębiorstwo państwowe lub <text:tab/>jednoosobowa spółka Skarbu Państwa są podmiotami, które posiadają uprawnienie takie, jak <text:tab/>przedsiębiorcy dominujący w rozumieniu przepisów ustawy z dnia 16 lutego 2007r.<text:line-break/><text:tab/>o ochronie konkurencji i konsumentów </text:span><text:span text:style-name="T9">(t.j. Dz.U. z 2021 r., poz. 275 z późniejszymi <text:tab/>zmianami)</text:span></text:p>
      <text:p text:style-name="P23"/>
      <text:p text:style-name="P23"><draw:custom-shape text:anchor-type="paragraph" draw:z-index="4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 text:c="7"/>Jednostka sektora finansów publicznych w rozumieniu ustawy z dnia 27 sierpnia 2009 r.<text:line-break/><text:tab/>o finansach publicznych (t.j. Dz.U. z 2021 r., poz. 2270 i z 2022 r., poz. 583 z późniejszymi <text:tab/> zmianami)</text:p>
      <text:p text:style-name="P23"/>
      <text:p text:style-name="P12"><draw:custom-shape text:anchor-type="paragraph" draw:z-index="5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pan text:style-name="T9"><text:s text:c="13"/>Inna – </text:span><text:span text:style-name="T10">beneficjent pomocy nie należący do kategorii określonych powyżej – </text:span><text:span text:style-name="T11">p</text:span><text:span text:style-name="T10">odać jaka</text:span></text:p>
      <text:p text:style-name="P24"/>
      <text:p text:style-name="P24"/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/>
          </table:table-cell>
        </table:table-row>
      </table:table>
      <text:p text:style-name="P24"/>
      <text:p text:style-name="P23"/>
      <text:p text:style-name="P23"><text:s text:c="14"/></text:p>
      <text:p text:style-name="P8"><text:soft-page-break/>2) Wskazanie kategorii przedsiębiorstwa, przy którego użyciu benificjent pomocy wykonuje <text:s text:c="6"/>działalność w rozumieniu załącznika nr I do rozporządzenia Komisji (UE) nr 702/2014 z dnia 25 czerwca 20<text:span text:style-name="T20">1</text:span>4 r. <text:span text:style-name="T21">uz</text:span>nającego niektóre kategorie pomocy w sektorach rolnym i leśnym oraz na obszarach <text:span text:style-name="T20">w</text:span>iejskich za zgodne z rynkiem wewnętrznym w zastosowaniu art. 107 i 108 Traktatu o funkcjonowaniu Unii Europejskiej (Dz.Urz. UE L 193 z 01.07.2014, str.1)</text:p>
      <text:p text:style-name="P8"/>
      <text:p text:style-name="P13"><draw:custom-shape text:anchor-type="paragraph" draw:z-index="6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 text:c="14"/><text:span text:style-name="T15">Mikroprzedsiębiorstwo</text:span><text:span text:style-name="T17"> ( do 10 zatrudnionych osób, roczny obrót do 2 mln euro, suma <text:tab/> <text:s text:c="4"/>bilansowa aktywów do 2 mln euro)</text:span></text:p>
      <text:p text:style-name="P13"/>
      <text:p text:style-name="P13"><draw:custom-shape text:anchor-type="paragraph" draw:z-index="7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 text:c="17"/><text:span text:style-name="T15">Małe przedsiębiorstwo</text:span><text:span text:style-name="T17"> ( do 50 zatrudnionych osób, roczny obrót do 10 mln euro, suma <text:tab/> <text:s text:c="5"/>bilansowa aktywów do 10 mln euro)</text:span></text:p>
      <text:p text:style-name="P13"/>
      <text:p text:style-name="P13"><draw:custom-shape text:anchor-type="paragraph" draw:z-index="8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 text:c="15"/><text:span text:style-name="T15">Średnie przedsiębiorstwo </text:span><text:span text:style-name="T18">( do 250 osób zatrudnionych, roczny obrót do 50 mln euro, <text:tab/> <text:s text:c="5"/>suma bilansowa aktywów do 43 mln euro )</text:span></text:p>
      <text:p text:style-name="P13"/>
      <text:p text:style-name="P14"><draw:custom-shape text:anchor-type="paragraph" draw:z-index="9" draw:name="Kształt1" draw:style-name="gr1" draw:text-style-name="P26" svg:width="0.503cm" svg:height="0.503cm" svg:x="0.399cm" svg:y="0.051cm"><text:p/><draw:enhanced-geometry svg:viewBox="0 0 21600 21600" draw:type="rectangle" draw:enhanced-path="M 0 0 L 21600 0 21600 21600 0 21600 0 0 Z N"/></draw:custom-shape><text:s text:c="18"/><text:span text:style-name="T16">Przedsiębiorstwo nienależące do żadnej z powyższych kategorii <text:s text:c="2"/></text:span></text:p>
      <text:p text:style-name="P10"><text:s text:c="16"/>( duże przedsiębiorstwo)</text:p>
      <text:p text:style-name="P10"/>
      <text:p text:style-name="P15"><text:span text:style-name="T14">3) Klasa PKD – </text:span>należy podać klasę działalności (4 pierwsze znaki), w związku z którą benificjent otrzymał pomoc, określoną zgodnie z rozporządzeniem Rady Ministrów z dnia 24 grudnia 2007 r. <text:s text:c="2"/><text:span text:style-name="T19">w</text:span> sprawie Polskiej Klasyfikacji Działalności (PKD) ( <text:span text:style-name="T19">Dz.U. z 2007r. poz. 1885, z 2009 r. poz. 489, z 2017 r. poz. 2440 oraz z 2020 r. poz. 1249 z późniejszymi zmianami)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D1" office:value-type="string">
            <text:p text:style-name="P25"/>
          </table:table-cell>
        </table:table-row>
      </table:table>
      <text:p text:style-name="P15"/>
      <text:p text:style-name="P9"/>
      <text:p text:style-name="P9"/>
      <text:p text:style-name="P9"/>
      <text:p text:style-name="P9"/>
      <text:p text:style-name="P9"><text:s text:c="88"/>………………………………………………</text:p>
      <text:p text:style-name="P9"><text:s text:c="106"/><text:span text:style-name="T3">( data i czytelny podpis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Przykładowy wykaz klas PKD</text:p>
      <text:p text:style-name="P17">01.11 – Uprawa zbóż, roślin strączkowych i roślin oleistych na nasiona, z wyłączeniem ryżu</text:p>
      <text:p text:style-name="P17">01.41 – Chów i hodowla bydła mlecznego</text:p>
      <text:p text:style-name="P17">01.46 – Chów i hodowla świń</text:p>
      <text:p text:style-name="P17">01.47 – Chów i hodowla drobiu</text:p>
      <text:p text:style-name="P18">01.49 – Chów i hodowla pozostałych zwierząt</text:p>
      <text:p text:style-name="P17">01.50 – Uprawy rolne połączone z chowem i hodowlą zwierząt (działalność miesza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1:15:54.747000000</meta:creation-date>
    <meta:print-date>2022-03-30T14:19:46.472000000</meta:print-date>
    <dc:date>2022-03-30T14:34:02.125000000</dc:date>
    <meta:editing-duration>PT18M16S</meta:editing-duration>
    <meta:editing-cycles>3</meta:editing-cycles>
    <meta:generator>LibreOffice/6.2.0.3$Windows_x86 LibreOffice_project/98c6a8a1c6c7b144ce3cc729e34964b47ce25d62</meta:generator>
    <meta:document-statistic meta:table-count="2" meta:image-count="0" meta:object-count="0" meta:page-count="2" meta:paragraph-count="35" meta:word-count="453" meta:character-count="3601" meta:non-whitespace-character-count="2678"/>
  </office:meta>
</office:document-meta>
</file>