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1c1a43" officeooo:paragraph-rsid="000f283b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1a43" officeooo:paragraph-rsid="000f283b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officeooo:rsid="001c1a43" officeooo:paragraph-rsid="000f283b" style:font-size-asian="10.5pt" style:font-size-complex="12pt"/>
    </style:style>
    <style:style style:name="P4" style:family="paragraph" style:parent-style-name="Standard">
      <style:text-properties style:font-name="Times New Roman" officeooo:rsid="001c1a43" officeooo:paragraph-rsid="000f283b"/>
    </style:style>
    <style:style style:name="P5" style:family="paragraph" style:parent-style-name="Standard">
      <style:text-properties style:font-name="Times New Roman" fo:font-size="11pt" officeooo:rsid="001c1a43" officeooo:paragraph-rsid="000f283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c1a43" officeooo:paragraph-rsid="000f28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weight="bold" officeooo:rsid="001c1a43" officeooo:paragraph-rsid="000f283b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5pt" fo:font-weight="bold" officeooo:rsid="001c1a43" officeooo:paragraph-rsid="000f283b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5pt" fo:font-weight="bold" officeooo:rsid="001c1a43" officeooo:paragraph-rsid="0010f7a9" style:font-size-asian="15pt" style:font-weight-asian="bold" style:font-size-complex="15pt" style:font-weight-complex="bold"/>
    </style:style>
    <style:style style:name="P10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5pt" fo:font-weight="bold" officeooo:rsid="0010f7a9" officeooo:paragraph-rsid="0010f7a9" style:font-size-asian="15pt" style:font-weight-asian="bold" style:font-size-complex="15pt" style:font-weight-complex="bold"/>
    </style:style>
    <style:style style:name="P11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5pt" fo:font-weight="bold" officeooo:rsid="0010f7a9" officeooo:paragraph-rsid="00113e14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Times New Roman" officeooo:paragraph-rsid="000f283b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0f283b" officeooo:paragraph-rsid="000f283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0f283b" officeooo:paragraph-rsid="001071b8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113e14" officeooo:paragraph-rsid="00113e14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officeooo:rsid="00113e14" officeooo:paragraph-rsid="00113e1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font-weight="normal" officeooo:rsid="00113e14" officeooo:paragraph-rsid="00113e14" style:font-size-asian="13pt" style:font-weight-asian="normal" style:font-size-complex="13pt" style:font-weight-complex="normal"/>
    </style:style>
    <style:style style:name="P18" style:family="paragraph">
      <loext:graphic-properties draw:fill="none" draw:fill-color="#eeeeee"/>
      <style:paragraph-properties fo:text-align="center"/>
    </style:style>
    <style:style style:name="T1" style:family="text">
      <style:text-properties officeooo:rsid="001c1a4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f283b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0f283b" style:font-size-asian="15pt" style:font-size-complex="15pt"/>
    </style:style>
    <style:style style:name="T6" style:family="text">
      <style:text-properties fo:font-weight="normal" officeooo:rsid="001071b8" style:font-weight-asian="normal" style:font-weight-complex="normal"/>
    </style:style>
    <style:style style:name="T7" style:family="text">
      <style:text-properties officeooo:rsid="001071b8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071b8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0f7a9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113e14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87cm" fo:text-indent="-0.635cm" fo:margin-left="2.1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32cm" fo:text-indent="-0.635cm" fo:margin-left="6.6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02cm" fo:text-indent="-0.635cm" fo:margin-left="7.9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style:style style:name="gr1" style:family="graphic">
      <style:graphic-properties draw:fill="none" draw:fill-color="#eeeee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…………………………………… <text:s text:c="46"/><text:span text:style-name="T1">Płoty, dnia…………………………</text:span></text:p>
      <text:p text:style-name="P4"><text:s text:c="12"/><text:span text:style-name="T2">(imię i nazwisko)</text:span></text:p>
      <text:p text:style-name="P4"/>
      <text:p text:style-name="P4">……………………………………</text:p>
      <text:p text:style-name="P4"><text:s text:c="19"/><text:span text:style-name="T2">(adres)</text:span></text:p>
      <text:p text:style-name="P4"/>
      <text:p text:style-name="P4">……………………………………</text:p>
      <text:p text:style-name="P4"/>
      <text:p text:style-name="P4">……………………………………</text:p>
      <text:p text:style-name="P5"><text:s text:c="16"/>(PESEL/NIP)</text:p>
      <text:p text:style-name="P3"/>
      <text:p text:style-name="P1"><text:s text:c="111"/>BURMISTRZ PŁOTÓW</text:p>
      <text:p text:style-name="P1"/>
      <text:p text:style-name="P1"/>
      <text:p text:style-name="P2"><text:s/><text:span text:style-name="T4">W</text:span><text:span text:style-name="T5">NIOSEK</text:span></text:p>
      <text:p text:style-name="P6"><text:s/>o <text:span text:style-name="T3">zwolnienie i </text:span>ulgi <text:span text:style-name="T3">w podatku rolnym z tytułu nabycia gruntów</text:span></text:p>
      <text:p text:style-name="P7"/>
      <text:p text:style-name="P13"><text:span text:style-name="T7">1. </text:span>Proszę o zastosowanie zwolnienia w podatku rolnym gruntów <text:span text:style-name="T7">przeznaczonych na:</text:span></text:p>
      <text:p text:style-name="P13"><draw:custom-shape text:anchor-type="paragraph" draw:z-index="0" draw:name="Kształt1" draw:style-name="gr1" draw:text-style-name="P18" svg:width="0.503cm" svg:height="0.503cm" svg:x="0.399cm" svg:y="0.051cm"><text:p/><draw:enhanced-geometry svg:viewBox="0 0 21600 21600" draw:type="rectangle" draw:enhanced-path="M 0 0 L 21600 0 21600 21600 0 21600 0 0 Z N"/></draw:custom-shape><text:span text:style-name="T6"><text:s text:c="10"/>- utworzenie nowego gospodarstwa rolnego,</text:span></text:p>
      <text:p text:style-name="P14"><draw:custom-shape text:anchor-type="paragraph" draw:z-index="1" draw:name="Kształt1" draw:style-name="gr1" draw:text-style-name="P18" svg:width="0.503cm" svg:height="0.503cm" svg:x="0.399cm" svg:y="0.051cm"><text:p/><draw:enhanced-geometry svg:viewBox="0 0 21600 21600" draw:type="rectangle" draw:enhanced-path="M 0 0 L 21600 0 21600 21600 0 21600 0 0 Z N"/></draw:custom-shape><text:span text:style-name="T6"><text:s text:c="10"/>- powiększenie istniejącego gospodarstwa rolnego o pow. nie przekraczającej 100 ha.</text:span></text:p>
      <text:p text:style-name="P14"><text:span text:style-name="T6"><text:s text:c="3"/>Grunty o łącznej powierzchni ………………… ha:</text:span></text:p>
      <text:p text:style-name="P14"><draw:custom-shape text:anchor-type="paragraph" draw:z-index="2" draw:name="Kształt1" draw:style-name="gr1" draw:text-style-name="P18" svg:width="0.503cm" svg:height="0.503cm" svg:x="0.399cm" svg:y="0.051cm"><text:p/><draw:enhanced-geometry svg:viewBox="0 0 21600 21600" draw:type="rectangle" draw:enhanced-path="M 0 0 L 21600 0 21600 21600 0 21600 0 0 Z N"/></draw:custom-shape><text:span text:style-name="T6"><text:s text:c="10"/>- są przedmiotem prawa własności lub prawa użytkowania wieczystego, nabytym <text:s text:c="6"/><text:tab/> <text:s/>w drodze umowy sprzedaży: Akt notarialny Nr………….. z dnia ……………...</text:span></text:p>
      <text:p text:style-name="P8"><draw:custom-shape text:anchor-type="paragraph" draw:z-index="3" draw:name="Kształt1" draw:style-name="gr1" draw:text-style-name="P18" svg:width="0.503cm" svg:height="0.503cm" svg:x="0.399cm" svg:y="0.051cm"><text:p/><draw:enhanced-geometry svg:viewBox="0 0 21600 21600" draw:type="rectangle" draw:enhanced-path="M 0 0 L 21600 0 21600 21600 0 21600 0 0 Z N"/></draw:custom-shape><text:s text:c="8"/>- <text:span text:style-name="T9">są</text:span><text:span text:style-name="T6"> </text:span><text:span text:style-name="T9">przedmiotem umowy o oddanie gruntów w użytkowanie </text:span><text:span text:style-name="T10">wieczyste: Akt <text:s/><text:tab/> <text:tab/> notarialny Nr ………………….. z dnia …………………..</text:span></text:p>
      <text:p text:style-name="P8"><draw:custom-shape text:anchor-type="paragraph" draw:z-index="4" draw:name="Kształt1" draw:style-name="gr1" draw:text-style-name="P18" svg:width="0.503cm" svg:height="0.503cm" svg:x="0.399cm" svg:y="0.051cm"><text:p/><draw:enhanced-geometry svg:viewBox="0 0 21600 21600" draw:type="rectangle" draw:enhanced-path="M 0 0 L 21600 0 21600 21600 0 21600 0 0 Z N"/></draw:custom-shape><text:span text:style-name="T10"><text:s text:c="10"/>- wchodzą w skład Zasobu Własności Rolnej Skarbu Państwa i są objęte w trwałe <text:tab/> <text:tab/> zagospodarowanie: umowa Nr ……………….. z dnia …………….. <text:s/></text:span></text:p>
      <text:p text:style-name="P9"><text:span text:style-name="T10"><text:s text:c="4"/>Oświadczam, że:</text:span></text:p>
      <text:list xml:id="list2086014545" text:style-name="L2">
        <text:list-item>
          <text:p text:style-name="P10"><text:span text:style-name="T8">zbywca gruntów nie jest moim małżonkiem, krewnym w linii prostej lub jego małżonkiem, pasierbem, zięciem lub synową,</text:span></text:p>
        </text:list-item>
        <text:list-item>
          <text:p text:style-name="P10"><text:span text:style-name="T8">moje gospodarstwo rolne wraz z zakupionymi gruntami nie przekracza powierzchni 100 ha,</text:span></text:p>
        </text:list-item>
        <text:list-item>
          <text:p text:style-name="P11"><text:span text:style-name="T8">powyższe grunty nie były do momentu </text:span><text:span text:style-name="T11">zakupu objęte przeze mnie w trwałe zagospodarowanie z Zasobu Własności Rolnej Skarbu Państwa.</text:span></text:p>
          <text:p text:style-name="P11"><text:span text:style-name="T8"/></text:p>
        </text:list-item>
      </text:list>
      <text:p text:style-name="P15">2. Proszę o przyznanie ulgi w podatku rolnym polegającej na obniżeniu podatku:</text:p>
      <text:p text:style-name="P16">- <text:s/>w pierwszym roku po upływie okresu zwolnienia – o 75%,</text:p>
      <text:p text:style-name="P16">- <text:s/>w drugim roku po upływie okresu zwolnienia – o 50%.</text:p>
      <text:p text:style-name="P16"/>
      <text:p text:style-name="P17"><text:s text:c="90"/>……………………………………</text:p>
      <text:p text:style-name="P17"><text:s text:c="107"/><text:span text:style-name="T2">(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29:49.503000000</meta:creation-date>
    <dc:date>2022-03-31T11:25:55.168000000</dc:date>
    <meta:editing-duration>PT8M9S</meta:editing-duration>
    <meta:editing-cycles>1</meta:editing-cycles>
    <meta:document-statistic meta:table-count="0" meta:image-count="0" meta:object-count="0" meta:page-count="1" meta:paragraph-count="27" meta:word-count="206" meta:character-count="1860" meta:non-whitespace-character-count="1202"/>
    <meta:generator>LibreOffice/6.2.0.3$Windows_x86 LibreOffice_project/98c6a8a1c6c7b144ce3cc729e34964b47ce25d62</meta:generator>
  </office:meta>
</office:document-meta>
</file>