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style:font-name="Times New Roman" fo:font-weight="normal" style:font-weight-asian="normal" style:font-weight-complex="normal"/>
    </style:style>
    <style:style style:name="P4"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size="8pt" fo:font-weight="normal" style:font-size-asian="8pt" style:font-weight-asian="normal" style:font-size-complex="8pt" style:font-weight-complex="normal"/>
    </style:style>
    <style:style style:name="P10" style:family="paragraph" style:parent-style-name="Standard">
      <style:paragraph-properties fo:line-height="150%" fo:text-align="justify" style:justify-single-word="false"/>
      <style:text-properties style:font-name="Times New Roman" fo:font-size="8pt" fo:font-weight="bold" style:font-size-asian="8pt" style:font-weight-asian="bold" style:font-size-complex="8pt" style:font-weight-complex="bold"/>
    </style:style>
    <style:style style:name="P11"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14.261cm"/>
        </style:tab-stops>
      </style:paragraph-properties>
      <style:text-properties fo:font-size="12pt" style:font-size-asian="12pt" style:font-size-complex="12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Times New Roman" fo:font-weight="normal" style:font-weight-asian="normal" style:font-weight-complex="normal"/>
    </style:style>
    <style:style style:name="P18" style:family="paragraph" style:parent-style-name="Standard" style:list-style-name="L1">
      <style:paragraph-properties fo:line-height="150%" fo:text-align="justify" style:justify-single-word="false"/>
      <style:text-properties style:font-name="Times New Roman"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style:font-weight-asian="normal" style:font-name-complex="Tahoma2" style:language-complex="zxx" style:country-complex="none" style:font-weight-complex="normal"/>
    </style:style>
    <style:style style:name="T5" style:family="text">
      <style:text-properties style:font-name="Times New Roman"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5pt" style:font-size-asian="15pt" style:font-size-complex="15pt"/>
    </style:style>
    <style:style style:name="T8" style:family="text">
      <style:text-properties style:use-window-font-color="true" style:font-name="Times New Roman" fo:font-size="12pt" fo:language="pl" fo:country="PL" fo:font-weight="normal" style:font-name-asian="Lucida Sans Unicode1" style:font-size-asian="12pt" style:language-asian="zxx" style:country-asian="none" style:font-weight-asian="normal" style:font-name-complex="Tahoma3" style:font-size-complex="10pt" style:language-complex="zxx" style:country-complex="none" style:font-weight-complex="normal"/>
    </style:style>
    <style:style style:name="T9" style:family="text">
      <style:text-properties style:font-name="Times New Roman1"/>
    </style:style>
    <style:style style:name="T10" style:family="text">
      <style:text-properties style:font-name="Times New Roman1" fo:font-weight="normal" style:font-weight-asian="normal" style:font-weight-complex="normal"/>
    </style:style>
    <style:style style:name="T1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r ROŚiD.6220.9.2013.BK<text:tab/> <text:s text:c="57"/>Płoty, <text:s/>dnia <text:s/>21 <text:s text:c="2"/>listopada <text:s text:c="2"/>2013r.</text:p>
      <text:p text:style-name="Standard"/>
      <text:p text:style-name="Standard"/>
      <text:p text:style-name="P14">D <text:s/>E C <text:s/>Y Z <text:s/>J <text:s/>A</text:p>
      <text:p text:style-name="P1"/>
      <text:p text:style-name="P1"/>
      <text:p text:style-name="P2"><text:tab/><text:span text:style-name="T1">Na <text:s/>podstawie art.104</text:span><text:span text:style-name="T3"> ustawy z dnia 14 czerwca 1960r. Kodeks postępowania administracyjnego </text:span><text:span text:style-name="T8">(tekst jednolity – z 2013r., poz. 267),</text:span><text:span text:style-name="T3"> </text:span><text:span text:style-name="T10">§</text:span><text:span text:style-name="T3"> 3 ust.1 pkt. 52 rozporządzenia Rady Ministrów z dnia 09 listopada 2010r. w sprawie przedsięwzięć mogących znacząco oddziaływać na środowisko (Dz. U. Nr 213, poz.1397, zmiany: Dz. U. z 2013r., poz.817), </text:span><text:span text:style-name="T4">art. 71 ust.1 i 2 pkt.2, art. 73 ust.1, art.75 ust.1 pkt.4, art. 85 ust. 1 ustawy z dnia 3 października 2008 roku o udostępnianiu informacji o środowisku i jego ochronie, udziale społeczeństwa w ochronie środowiska oraz <text:s text:c="10"/>o ocenach oddziaływania na środowisko (Dz. U. Nr 199, poz.1277 ze zmianami),</text:span><text:span text:style-name="T3"> po rozpatrzeniu wniosku w sprawie <text:s/>wydania decyzji o środowiskowych uwarunkowaniach dla przedsięwzięcia pn.</text:span><text:span text:style-name="T2">: ”Budowa instalacji fotowoltaicznej „CZARNE-1” na działce <text:s/>134 w obrębie Czarne, <text:s text:c="12"/>gm. Płoty”, </text:span><text:span text:style-name="T3">którego Inwestorem jest <text:s/>ECO Asset Management Sp. z o.o, Plac Rodła 8, 70 – 419 Szczecin:</text:span></text:p>
      <text:p text:style-name="P4"/>
      <text:p text:style-name="P7"><text:span text:style-name="T7">Burmistrz</text:span> <text:s text:c="2"/><text:span text:style-name="T7">Płotów</text:span></text:p>
      <text:p text:style-name="P7"/>
      <text:p text:style-name="P5"/>
      <text:p text:style-name="P4">stwierdza, że dla przedsięwzięcia pn.:„<text:span text:style-name="T6">Budowa instalacji fotowoltaicznej „CZARNE-1” na działce <text:s/>134 w obrębie Czarne, gm. Płoty”, </text:span>którego Inwestorem jest <text:s/>ECO Asset Management <text:s text:c="2"/>Sp. z o.o, <text:s/>Plac Rodła <text:s/>8, <text:s/>70 – 419 <text:s/>Szczecin<text:span text:style-name="T6"> <text:s/>nie <text:s/>istnieje <text:s/>konieczność <text:s/>przeprowadzenia <text:s/>oceny</text:span></text:p>
      <text:p text:style-name="P6">oddziaływania <text:s/>na <text:s/>środowisko.</text:p>
      <text:p text:style-name="P6"><text:s text:c="11"/></text:p>
      <text:p text:style-name="P8">U <text:s/>z <text:s text:c="2"/>a <text:s/>s <text:s/>a <text:s/>d <text:s/>n <text:s/>i <text:s/>e <text:s/>n <text:s/>i <text:s/>e</text:p>
      <text:p text:style-name="P7"/>
      <text:p text:style-name="P3"/>
      <text:p text:style-name="P13"><text:span text:style-name="T2"><text:s/><text:tab/>ECO Asset Management Sp. z o.o, Plac Rodła 8, 70 – 419 Szczecin wystąpiła z wnioskiem <text:s text:c="14"/>o wydanie decyzji o środowiskowych uwarunkowaniach dla w/w przedsięwzięcia.</text:span><text:span text:style-name="T5"> <text:s text:c="11"/></text:span></text:p>
      <text:p text:style-name="P4">Do wniosku załączono: kartę informacyjną przedsięwzięcia, poświadczoną przez właściwy organ kopię mapy ewidencyjnej obejmującej przewidywany teren, na którym realizowane będzie przedsięwzięcie oraz obejmującej obszar, na który będzie oddziaływać przedsięwzięcie oraz wypisy z rejestru gruntów.</text:p>
      <text:p text:style-name="P4"><text:tab/>Planowana inwestycja polega na budowie farmy fotowoltaicznej, na działce nr 134 <text:s text:c="13"/>w obrębie Czarne, gm. Płoty. Planuje się produkcję ok. 1600 MWh energii elektrycznej w ciągu roku na powierzchni działki ok.8,8 ha. </text:p>
      <text:p text:style-name="P4">Planowane przedsięwzięcie obejmuje: </text:p>
      <text:list xml:id="list32693168" text:style-name="L1">
        <text:list-item>
          <text:p text:style-name="P18"><text:soft-page-break/>wykonanie stelaży wbijanych w ziemie oraz montaż na nich paneli fotowoltaicznych,</text:p>
        </text:list-item>
        <text:list-item>
          <text:p text:style-name="P18">montaż 40 masztów odgromowo - oświetleniowych o wysokości max. do ok.12m,</text:p>
        </text:list-item>
        <text:list-item>
          <text:p text:style-name="P18"><text:s/>wykonanie okablowania, posadowienie 8 kontenerów, w których zostaną usytuowane transformatory, </text:p>
        </text:list-item>
        <text:list-item>
          <text:p text:style-name="P18">wykonanie przyłącza elektroenergetycznego do linii średniego napięcia,</text:p>
        </text:list-item>
        <text:list-item>
          <text:p text:style-name="P18">wykonanie ogrodzenia instalacji, dwóch miejsc postojowych oraz dróg i chodników,</text:p>
        </text:list-item>
        <text:list-item>
          <text:p text:style-name="P18">instalacja fotowoltaiczna zostanie zamontowana na stelażu, który wymaga wykonywania fundamentów, gdyż ten będzie umieszczany bezpośrednio w gruncie metodą wbijania. Odległość pomiędzy poszczególnymi rzędami paneli wyniesie ok. 7 m. Z zainwestowania został wyłączony teren nieużytku – oczko wodne.</text:p>
        </text:list-item>
      </text:list>
      <text:p text:style-name="P4">Obecnie na terenie przeznaczonym pod planowaną instalację głównie prowadzone są uprawy rolne. Po zrealizowaniu inwestycji teren pod panelami będzie nadal biologicznie czynny. Inwestor planuje uprawę dwóch odmian szałwii oraz facelii dzwonkowej. Ponadto planowane jest prowadzenie pasieki. Natomiast alternatywnie, w odstępach kilkuletnich prowadzony będzie zamiennie z uprawą wyżej wymienionych gatunków – wypas zwierząt.</text:p>
      <text:p text:style-name="P4"><text:tab/>Zgodnie z Waloryzacją Przyrodniczą Województwa Zachodniopomorskiego (Biuro Konserwacji Przyrody w Szczecinie, luty 2010) przedmiotowa inwestycja nie jest zlokalizowana na terenie istniejących albo projektowanych obszarów chronionych, czy zlokalizowana na terenie istniejących albo projektowanych obszarów chronionych, czy obszarów cennych przyrodniczo.</text:p>
      <text:p text:style-name="P4">Na obszarze będącym miejscem realizacji niniejszego przedsięwzięcia nie występują obszary specjalnej ochrony (OSO).</text:p>
      <text:p text:style-name="P4">Teren planowanego przedsięwzięcia położony jest poza obszarami:</text:p>
      <text:p text:style-name="P4">- wodno – błotnymi oraz innymi obszarami o płytkim zaleganiu wód podziemnych,</text:p>
      <text:p text:style-name="P4">- wybrzeży,</text:p>
      <text:p text:style-name="P4">- <text:s/>górskimi lub leśnymi,</text:p>
      <text:p text:style-name="P4">- objętymi ochrona, w tym strefy ujęć wód i obszary ochronne zbiorników wód śródlądowych, na których standardy jakości środowiska zostały przekroczone,</text:p>
      <text:p text:style-name="P4">- <text:s/>o <text:s/>krajobrazie mającym znaczenie historyczne, kulturowe lub archeologiczne,</text:p>
      <text:p text:style-name="P4">- <text:s/>przylegającymi do jezior,</text:p>
      <text:p text:style-name="P4">- uzdrowisk i obszarów ochrony uzdrowiskowej.</text:p>
      <text:p text:style-name="P4"><text:s/>Inwestycja nie wiąże się z usunięciem drzew czy krzewów.</text:p>
      <text:p text:style-name="P4"><text:tab/>W fazie budowy planowana inwestycja będzie źródłem odpadów, emisji gazów i pyłów do powietrza, hałasu do środowiska. Odpady z fazy budowy zostaną zagospodarowane zgodnie <text:s text:c="12"/>z obowiązującymi przepisami w tym zakresie. W ramach gospodarki wodno - -ściekowej w fazie realizacji zastosowane zostaną toalety <text:s/>przenośne. Hałas do środowiska będzie emitowany jedynie <text:soft-page-break/>w fazie budowy; będzie on zmienny w czasie i zależy od stosowanych urządzeń. Wszelkie uciążliwości pochodzące <text:s/>z fazy budowy będą miały charakter okresowy i ustaną wraz <text:s text:c="20"/>z zakończeniem prowadzonych prac. Farma będzie bezobsługowa. Przewiduje się jedynie okresowe przeglądy instalacji. Podczas eksploatacji inwestycja będzie źródłem odpadów, które związane będą <text:s/>jedynie z pracami konserwacyjnymi.</text:p>
      <text:p text:style-name="P4"><text:tab/>Na obszarze inwestycji nie obowiązują ustalenia miejscowego planu zagospodarowania przestrzennego.</text:p>
      <text:p text:style-name="P4"><text:tab/>Teren planowanej inwestycji nie jest położony w obrębie obszarów Natura 2000. Na obszarze działki objętej inwestycją, <text:s/>zgodnie z przedłożonymi przez Inwestora informacjami nie stwierdzono występowania chronionych gatunków roślin, ani zwierząt.</text:p>
      <text:p text:style-name="P4"><text:tab/>Podsumowując uwarunkowania wynikające z art.63 ust.1 ustawy z dnia 3 października 2008r. o udostępnianiu informacji o środowisku i jego ochronie, udziale społeczeństwa w ochronie środowiska oraz ocenach oddziaływania na środowisko (Dz.U. Nr 199, poz.1227 ze zmian.) organ uznał, iż przedmiotowe przedsięwzięcie nie będzie znacząco oddziaływać na środowisko.<text:tab/></text:p>
      <text:p text:style-name="P4"><text:tab/>Przedsięwzięcia mogące zawsze i potencjalnie znacząco oddziaływać na środowisko wymienione są w rozporządzeniu Rady Ministrów <text:s/>z dnia 9 listopada 2010r. w sprawie <text:s/>przedsięwzięć mogących znacząco oddziaływać na środowisko <text:s/>(Dz. U. Nr <text:s/>213, poz. 1397, zmiany Dz. U. <text:s/>z 2013, poz. 817). Planowane przedsięwzięcie kwalifikuje się <text:s/>do <text:span text:style-name="T9"><text:s/>przedsięwzięć mogących potencjalnie znacząco oddziaływać na środowisko</text:span> <text:s/>- <text:s/><text:span text:style-name="T9">§ 3 ust.1 pkt.52. </text:span></text:p>
      <text:p text:style-name="P4"><text:span text:style-name="T9"><text:tab/>Organ prowadzący postępowanie</text:span> zgodnie z art. 77 ust. 1 i 2 ustawy z dnia 3 października 2008r. o udostępnianiu informacji o środowisku i jego ochronie, udziale społeczeństwa w ochronie środowiska <text:s/>oraz <text:s text:c="2"/>o ocenach oddziaływania na środowisko (Dz.U. Nr 199, poz. 1227 ze zmianami)<text:span text:style-name="T9"> zwrócił się do Państwowego Powiatowego Inspektora Sanitarnego w Gryficach oraz do Regionalnego Dyrektora Ochrony Środowiska <text:s text:c="3"/>w Szczecinie </text:span>o wydanie opinii co do konieczności przeprowadzenia oceny oddziaływania na środowisko przedkładając następujące dokumenty:</text:p>
      <text:p text:style-name="P17">a) kopię wniosku inwestora z dnia <text:s/>27.06.2013r. </text:p>
      <text:p text:style-name="P17">b) kartę informacyjną przedsięwzięcia,</text:p>
      <text:p text:style-name="P17">c) poświadczoną przez właściwy organ <text:s/>mapę ewidencyjną <text:s/>obejmującą <text:s/>teren, na którym będzie realizowana inwestycja oraz teren, na który będzie oddziaływać <text:s/>przedsięwzięcie,</text:p>
      <text:p text:style-name="P4">d) informację o braku obowiązywania miejscowego planu zagospodarowania przestrzennego dla planowanej inwestycji.</text:p>
      <text:p text:style-name="P4">RDOŚ w Szczecinie w swojej opinii Nr WOOŚ-TŚ.4240.233.2013.KS.3 z dnia 16.10.2013r. (wpłynęła do tut. Urzędu w dniu 21.10.2013r.) stwierdził, że dla przedsięwzięcia polegającego na „<text:span text:style-name="T6">Budowie instalacji fotowoltaicznej „CZARNE-1” na działce <text:s/>134 w obrębie Czarne, gm. Płoty” - </text:span><text:span text:style-name="T11">nie istnieje konieczność przeprowadzenia oceny oddziaływania na środowisko.</text:span></text:p>
      <text:p text:style-name="P4"><text:soft-page-break/>Dokonując wykładni celowości, procedurze screeningu powinien być poddany każdy projekt , który spełnia łącznie trzy przesłanki:</text:p>
      <text:p text:style-name="P4">1) ma charakter infrastrukturalny, co należy interpretować jako zamierzenie budowlane lub inną ingerencję w środowisko polegająca na przekształceniu lub zmianie sposobu wykorzystania terenu <text:s text:c="3"/>i wymagającą uzyskania jednej z decyzji określonych w art. 72 ust.1 ustawy z dnia 3 października 2008r. o udostępnianiu informacji o środowisku i jego ochronie, udziale społeczeństwa w ochronie środowiska oraz <text:s/>o ocenach oddziaływania na środowisko (Dz.U. Nr 199, poz.1227),</text:p>
      <text:p text:style-name="P4">2) ma charakter miejski, co oznacza, że determinujące znaczenie ma miejska natura przedsięwzięcia, a nie jego lokalizacja w granicach administracyjnych miasta,</text:p>
      <text:p text:style-name="P4">3) może potencjalnie znacząco oddziaływać na środowisko – na co wskazuje rodzaj <text:s text:c="25"/>i charakterystyka przedsięwzięcia, jego usytuowanie oraz rodzaj i skala jego możliwego oddziaływania.</text:p>
      <text:p text:style-name="P4">Łączne zaistnienie wszystkich w/w przesłanek stanowi o zakwalifikowaniu takiego przedsięwzięcia <text:s text:c="2"/>do przedsięwzięć z II grupy i w związku z tym o konieczności rozpoczęcia procedury screeningu.</text:p>
      <text:p text:style-name="P4">Natomiast jeżeli przedsięwzięcie nie spełnia którejkolwiek z w/w <text:s/>przesłanek oznacza to, że nie zalicza się do kategorii „przedsięwzięć inwestycyjnych na obszarach miejskich”, czyli pozostaje poza zakresem dyrektyw Rady nr 85/337/EWG z dnia 27 czerwca 1985r. w sprawie oceny skutków wywieranych przez niektóre przedsięwzięcia publiczne i prywatne na środowisko naturalne.</text:p>
      <text:p text:style-name="P4">Kierując się zasadami ostrożności i przezorności, organ bardzo szczegółowo przeanalizował trzecią przesłankę wynikająca z w/w zaleceń, tj. potencjalnie znaczące oddziaływanie przedsięwzięcia na środowisko. Analizę tę przeprowadzono w oparciu o art. 63 ust. 1 ustawy z dnia 3 października 2008r. o udostępnianiu informacji o środowisku i jego ochronie, udziale społeczeństwa w ochronie środowiska oraz o ocenach oddziaływania na środowisko ( Dz. U. Nr 199, poz.1227 z późn. zmianami), a tym samym jednocześnie w oparciu o kryteria selekcji określone w załączniku III do Dyrektywy Rady z dnia 27 czerwca 1985r. w sprawie oceny skutków wywieranych przez niektóre przedsięwzięcia publiczne i prywatne na środowisko naturalne 85/337/EWG (Dz. U. L 175 <text:s text:c="14"/>z 5.7.1985r., str.40), znowelizowanej Dyrektywą Rady 97/11/WE z dnia 3 marca 1997r. oraz Dyrektywą 2003/35/WE Parlamentu Europejskiego i Rady z dnia 26 maja 2003r. </text:p>
      <text:p text:style-name="P4"><text:tab/>Po wnikliwej analizie i po zapoznaniu się z przedłożonymi dokumentami stwierdza się, że planowana inwestycja nie spowoduje negatywnego oddziaływania na poszczególne komponenty środowiska, natomiast ewentualny zasięg oddziaływania zamknie się w granicach działki objętej inwestycją.</text:p>
      <text:p text:style-name="P4">W związku z powyższym organ stwierdził, że zamierzone przedsięwzięcie nie wymaga przeprowadzenia oceny oddziaływania na środowisko.</text:p>
      <text:p text:style-name="P4">Organ umarzając postępowanie odniósł się do:</text:p>
      <text:p text:style-name="P4"><text:soft-page-break/>- przepisów prawa krajowego,</text:p>
      <text:p text:style-name="P4">- przepisów wspólnotowych UE oraz ich interpretacji.</text:p>
      <text:p text:style-name="P4">Wobec powyższego orzekam jak w osnowie niniejszej decyzji.</text:p>
      <text:p text:style-name="P4">Od decyzji niniejszej służy stronie prawo wniesienia odwołania do Samorządowego Kolegium Odwoławczego w Szczecinie za moim pośrednictwem <text:s/>w terminie 14 dni od daty otrzymania <text:s/>decyzji.</text:p>
      <text:p text:style-name="P4"/>
      <text:p text:style-name="P4"/>
      <text:p text:style-name="P4"/>
      <text:p text:style-name="P4"/>
      <text:p text:style-name="P4"/>
      <text:p text:style-name="P4"/>
      <text:p text:style-name="P4"/>
      <text:p text:style-name="P4"/>
      <text:p text:style-name="P11">Otrzymują:</text:p>
      <text:p text:style-name="P16">1. ECO Asset Management Sp. z o.o</text:p>
      <text:p text:style-name="P16"><text:s text:c="4"/>Plac Rodła 8,70-419 Szczecin</text:p>
      <text:p text:style-name="P16">2. Zarząd Dróg Wojewódzkich</text:p>
      <text:p text:style-name="P16"><text:s text:c="4"/>ul. Szczecińska 31</text:p>
      <text:p text:style-name="P16"><text:s text:c="4"/>75 – 122 Koszalin</text:p>
      <text:p text:style-name="P16">3. Starosta Powiatu Gryfickiego</text:p>
      <text:p text:style-name="P16"><text:s text:c="4"/>Pl. Zwycięstwa 37</text:p>
      <text:p text:style-name="P16"><text:s text:c="4"/>72 – 300 Gryfice</text:p>
      <text:p text:style-name="P16">4. Stuła Leszek</text:p>
      <text:p text:style-name="P16"><text:s text:c="5"/>Lewice 24</text:p>
      <text:p text:style-name="P16"><text:s text:c="5"/>72 – 320 Trzebiatów</text:p>
      <text:p text:style-name="P16"><text:s/>5. ANR, ul. Jana Matejki 6b</text:p>
      <text:p text:style-name="P16"><text:s text:c="5"/>71-615 Szczecin <text:s text:c="4"/></text:p>
      <text:p text:style-name="P15">6. a/a</text:p>
      <text:p text:style-name="P15"><text:s text:c="2"/></text:p>
      <text:p text:style-name="P15"/>
      <text:p text:style-name="P12"/>
      <text:p text:style-name="P11"/>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ux.pl/3.3$Win32 OpenOffice.org_project/330m17$Build-39551</meta:generator>
    <meta:initial-creator>Barbara Kocik</meta:initial-creator>
    <meta:creation-date>2010-10-29T14:14:36</meta:creation-date>
    <dc:date>2013-11-25T12:56:11.73</dc:date>
    <meta:print-date>2013-11-25T12:56:48.37</meta:print-date>
    <meta:editing-cycles>46</meta:editing-cycles>
    <meta:editing-duration>P2DT8H41M12S</meta:editing-duration>
    <meta:document-statistic meta:table-count="0" meta:image-count="0" meta:object-count="0" meta:page-count="5" meta:paragraph-count="71" meta:word-count="1469" meta:character-count="11053"/>
    <meta:user-defined meta:name="Informacja 1"/>
    <meta:user-defined meta:name="Informacja 2"/>
    <meta:user-defined meta:name="Informacja 3"/>
    <meta:user-defined meta:name="Informacja 4"/>
  </office:meta>
</office:document-meta>
</file>