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ROŚiD.6220.8.2011.BK</text:p>
      <text:p text:style-name="Standard"/>
      <text:p text:style-name="Standard"/>
      <text:p text:style-name="Standard"/>
      <text:p text:style-name="P10">O <text:s/>B <text:s/>W <text:s/>I <text:s/>E <text:s/>S <text:s/>Z <text:s/>C <text:s/>Z <text:s/>E <text:s/>N <text:s/>I <text:s/>E</text:p>
      <text:p text:style-name="P10"/>
      <text:p text:style-name="P1"/>
      <text:p text:style-name="P1">Burmistrza <text:s/>Płotów</text:p>
      <text:p text:style-name="P1"><text:s/>z dnia 15 lipca 2011r.</text:p>
      <text:p text:style-name="P2"/>
      <text:p text:style-name="P3"/>
      <text:p text:style-name="P4"><text:tab/><text:span text:style-name="T1">Na podstawie art. 49, w związku z art. 10 </text:span><text:span text:style-name="T3">§ 1 ustawy z dnia 14 czerwca 1060r.-Kodeks postępowania administracyjnego (Dz.U. z 2000r. Nr 98, poz. 1071 z późn. zmianami) oraz zgodnie z art. 33 ust.1 ustawy z dnia 03 października 2008r.o udostępnianiu informacji o środowisku i jego ochronie, udziale społeczeństwa w ochronie środowiska oraz o ocenach oddziaływania na środowisko <text:s/>(Dz.U.Nr 199, poz.1227 ze zmianami),</text:span></text:p>
      <text:p text:style-name="P6"/>
      <text:p text:style-name="P8">zawiadamia się</text:p>
      <text:p text:style-name="P8">wszystkie strony w sprawie</text:p>
      <text:p text:style-name="P9"/>
      <text:p text:style-name="P7">że zostało wszczęte postępowanie administracyjne w sprawie wydania decyzji o środowiskowych uwarunkowaniach dla przedsięwzięcia pn.:<text:span text:style-name="T5">”Hodowla brojlera o łącznej obsadzie 172 DJP, na działce nr 5/32, w obrębie ewidencyjnym Bądkowo gm. Płoty”</text:span>.</text:p>
      <text:p text:style-name="P7">Inwestorem przedsięwzięcia jest Adam Chowański, ul. Reymonta 8, <text:s/>72- 310 Płoty. </text:p>
      <text:p text:style-name="P7">Burmistrz Płotów wystąpił do Regionalnego Dyrektora Ochrony Środowiska w Szczecinie oraz do Państwowego Powiatowego Inspektora Sanitarnego w Gryficach o uzgodnienie co do konieczności przeprowadzenia oceny oddziaływania na środowisko i warunków realizacji przedsięwzięcia.</text:p>
      <text:p text:style-name="P7">Organy opiniujące <text:s/>stwierdziły konieczność przeprowadzenia oceny oddziaływania na środowisko oraz określiły zakres raportu.</text:p>
      <text:p text:style-name="P7"><text:tab/>W związku z tym informuje się strony postępowania o tym, że:</text:p>
      <text:p text:style-name="P7"><text:s/>zgodnie z art.49 kodeksu postępowania administracyjnego uznaje się doręczenie za dokonane ze</text:p>
      <text:p text:style-name="P7"><text:s/>skutkiem prawnym po upływie 14 dni od dnia publicznego ogłoszenia.</text:p>
      <text:p text:style-name="P7"/>
      <text:p text:style-name="P7"/>
      <text:p text:style-name="P7"/>
      <text:p text:style-name="P5"><text:span text:style-name="T2"><text:tab/><text:tab/><text:tab/><text:tab/><text:tab/><text:tab/><text:tab/><text:tab/></text:span><text:span text:style-name="T4">Burmistrz Płotów</text:span></text:p>
      <text:p text:style-name="P9"><text:tab/><text:tab/><text:tab/><text:tab/><text:tab/><text:tab/><text:tab/> <text:s text:c="4"/>mgr inż. Marian Maliński</text:p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rbara Kocik</meta:initial-creator>
    <meta:creation-date>2009-09-28T09:37:56.54</meta:creation-date>
    <meta:printed-by>Barbara Kocik</meta:printed-by>
    <meta:print-date>2011-07-14T18:05:19.90</meta:print-date>
    <dc:date>2011-07-14T18:06:27.83</dc:date>
    <dc:creator>Barbara Kocik</dc:creator>
    <meta:editing-duration>PT01H09M03S</meta:editing-duration>
    <meta:editing-cycles>4</meta:editing-cycles>
    <meta:generator>OpenOffice.ux.pl/3.0$Win32 OpenOffice.org_project/300m9$Build-29358</meta:generator>
    <meta:document-statistic meta:table-count="0" meta:image-count="0" meta:object-count="0" meta:page-count="2" meta:paragraph-count="16" meta:word-count="218" meta:character-count="1551"/>
    <meta:user-defined meta:name="Informacja 1"/>
    <meta:user-defined meta:name="Informacja 2"/>
    <meta:user-defined meta:name="Informacja 3"/>
    <meta:user-defined meta:name="Informacja 4"/>
  </office:meta>
</office:document-meta>
</file>